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-Bold" svg:font-family="Garamond-Bold" style:font-family-generic="roman"/>
    <style:font-face style:name="Garamond-BoldItalic" svg:font-family="Garamond-BoldItalic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1260e0" officeooo:paragraph-rsid="001260e0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332ad" officeooo:paragraph-rsid="001332a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260e0" officeooo:paragraph-rsid="001260e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260e0" officeooo:paragraph-rsid="001260e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officeooo:paragraph-rsid="001332a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paragraph-rsid="001332a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332ad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332ad" officeooo:paragraph-rsid="001332a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332a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332ad" officeooo:paragraph-rsid="001332a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1332ad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332ad" officeooo:paragraph-rsid="001332a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paragraph-rsid="001332ad" style:font-weight-asian="normal" style:font-weight-complex="normal"/>
    </style:style>
    <style:style style:name="P15" style:family="paragraph" style:parent-style-name="Standard">
      <style:text-properties fo:font-weight="normal" officeooo:rsid="001260e0" officeooo:paragraph-rsid="001260e0" style:font-weight-asian="normal" style:font-weight-complex="normal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1332ad" style:font-size-asian="12pt"/>
    </style:style>
    <style:style style:name="T3" style:family="text">
      <style:text-properties style:font-name="TimesNewRomanPSMT" fo:font-size="11pt" style:font-size-asian="11pt"/>
    </style:style>
    <style:style style:name="T4" style:family="text">
      <style:text-properties style:font-name="TimesNewRomanPSMT" fo:font-size="11pt" officeooo:rsid="001332ad" style:font-size-asian="11pt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32ad" style:font-weight-asian="bold" style:font-weight-complex="bold"/>
    </style:style>
    <style:style style:name="T10" style:family="text">
      <style:text-properties officeooo:rsid="001332ad"/>
    </style:style>
    <style:style style:name="T11" style:family="text">
      <style:text-properties style:font-name="Times New Roman" fo:font-size="12pt" style:text-underline-style="none" officeooo:rsid="001332ad" style:font-size-asian="12pt" style:font-size-complex="12pt"/>
    </style:style>
    <style:style style:name="T12" style:family="text">
      <style:text-properties style:font-name="Garamond-BoldItalic" fo:font-size="14pt" fo:font-style="italic" fo:font-weight="bold" style:font-size-asian="14pt" style:font-style-asian="italic" style:font-weight-asian="bold"/>
    </style:style>
    <style:style style:name="T13" style:family="text">
      <style:text-properties style:font-name="Garamond-Bold" fo:font-size="14pt" fo:font-weight="bold" style:font-size-asian="14pt" style:font-weight-asian="bold"/>
    </style:style>
    <style:style style:name="T14" style:family="text">
      <style:text-properties fo:font-size="12pt" style:text-underline-style="none" officeooo:rsid="001332ad" style:font-size-asian="12pt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officeooo:rsid="001332ad" style:font-size-asian="12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1332ad" style:font-size-asian="11pt"/>
    </style:style>
    <style:style style:name="T19" style:family="text">
      <style:text-properties style:text-underline-style="none" officeooo:rsid="001332ad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332a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izz sur l'utopie en littérature</text:p>
      <text:p text:style-name="P4"/>
      <text:p text:style-name="P4"/>
      <text:p text:style-name="P6"><text:span text:style-name="T10">1. </text:span>Quel est le sens étymologique du mot « utopie » ?</text:p>
      <text:p text:style-name="P5"/>
      <text:p text:style-name="P7"><text:span text:style-name="T19">a) c'est le nom </text:span>d'un univers déshumanisé et totalitaire.</text:p>
      <text:p text:style-name="P7"><text:span text:style-name="T19">b) c</text:span>'est le nom d'une île située « en aucun lieu »</text:p>
      <text:p text:style-name="P7"><text:span text:style-name="T10">c) c'est </text:span>le plan d'un gouvernement imaginaire.</text:p>
      <text:p text:style-name="P10"/>
      <text:p text:style-name="P10"/>
      <text:p text:style-name="P8"/>
      <text:p text:style-name="P9"><text:span text:style-name="T10">2. </text:span>Quel <text:span text:style-name="T10">est </text:span>le sens courant du mot « utopie » aujourd’hui ?</text:p>
      <text:p text:style-name="P11"/>
      <text:p text:style-name="P11"><text:span text:style-name="T10">a) un </text:span>projet irréalisable, irréaliste (chimère, fiction ).</text:p>
      <text:p text:style-name="P11"><text:span text:style-name="T10">b) des </text:span>enchantements fallacieux d<text:span text:style-name="T10">'une</text:span> cité idéale.</text:p>
      <text:p text:style-name="P11"><text:span text:style-name="T10">c) </text:span>un récit de voyage purement romanesque.</text:p>
      <text:p text:style-name="P11"/>
      <text:p text:style-name="P11"/>
      <text:p text:style-name="P8">3. Qui a créé le mot ?</text:p>
      <text:p text:style-name="P10"/>
      <text:p text:style-name="P10">a) Rabelais en 1532. </text:p>
      <text:p text:style-name="P10">b) Thomas More en 1516</text:p>
      <text:p text:style-name="P10">c) Platon en 400 av. J-C. </text:p>
      <text:p text:style-name="P10"/>
      <text:p text:style-name="P9"><text:span text:style-name="T10">4. Qui a écrit </text:span><text:span text:style-name="T21">Pantagruel ?</text:span></text:p>
      <text:p text:style-name="P11"><text:span text:style-name="T21"/></text:p>
      <text:p text:style-name="P10">a) Aldous Huxley</text:p>
      <text:p text:style-name="P11"><text:span text:style-name="T10">b) </text:span>Michel Houellebecq</text:p>
      <text:p text:style-name="P10">c) Rabelais</text:p>
      <text:p text:style-name="P10"/>
      <text:p text:style-name="P8">5. Quelle utopie raconte <text:span text:style-name="T22">Pantagruel</text:span> ?</text:p>
      <text:p text:style-name="P10"/>
      <text:p text:style-name="P11"><text:span text:style-name="T10">a) </text:span>les rapports sociaux sont dominés par la technologie et la science. <text:span text:style-name="T10">U</text:span>n État mondial régule le monde : l’individu est conditionné tout au long de sa vie par la consommation d’une drogue appelée le Soma et des pratiques de conditionnement pendant le sommeil.</text:p>
      <text:p text:style-name="P11"><text:span text:style-name="T10">b) L'échange de statut social entre des maîtres et leurs valets. </text:span></text:p>
      <text:p text:style-name="P10">c) Gargantua écrit à son fils pour lui dire de se cultiver. C'est un idéal humaniste.</text:p>
      <text:p text:style-name="P13"><text:span text:style-name="T1"/></text:p>
      <text:p text:style-name="P14"><text:span text:style-name="T3"/></text:p>
      <text:p text:style-name="P13"/>
      <text:p text:style-name="P13"/>
      <text:p text:style-name="P13"><text:span text:style-name="T3"/></text:p>
      <text:p text:style-name="P13"><text:span text:style-name="T1"/></text:p>
      <text:p text:style-name="P13"><text:span text:style-name="T1"/></text:p>
      <text:p text:style-name="P2"/>
      <text:p text:style-name="P2"/>
      <text:p text:style-name="P3"/>
      <text:p text:style-name="P1"/>
      <text:p text:style-name="P15"/>
      <text:p text:style-name="P15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-Bold" svg:font-family="Garamond-Bold" style:font-family-generic="roman"/>
    <style:font-face style:name="Garamond-BoldItalic" svg:font-family="Garamond-BoldItalic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31T11:50:30.906000000</meta:creation-date>
    <dc:date>2015-05-31T12:05:17.187000000</dc:date>
    <meta:editing-duration>PT14M7S</meta:editing-duration>
    <meta:editing-cycles>3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21" meta:word-count="193" meta:character-count="1058" meta:non-whitespace-character-count="883"/>
  </office:meta>
</office:document-meta>
</file>